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Verdana1" fo:font-size="10pt" fo:language="pl" fo:country="PL" officeooo:paragraph-rsid="0047c99b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Verdana1" fo:font-size="10pt" fo:language="pl" fo:country="PL" officeooo:rsid="0047c99b" officeooo:paragraph-rsid="0047c99b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Verdana1" fo:font-size="10pt" fo:language="pl" fo:country="PL" officeooo:rsid="0047c99b" officeooo:paragraph-rsid="0047c99b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Verdana1" fo:font-size="10pt" fo:language="pl" fo:country="PL" officeooo:paragraph-rsid="004e404c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style:font-name="Verdana1" fo:font-size="10pt" fo:language="pl" fo:country="PL" fo:font-weight="bold" officeooo:paragraph-rsid="0047c99b" style:font-size-asian="10pt" style:font-weight-asian="bold" style:font-name-complex="Arial3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1" fo:font-size="10pt" fo:language="pl" fo:country="PL" fo:font-style="normal" style:text-underline-style="none" fo:font-weight="normal" officeooo:rsid="004df131" officeooo:paragraph-rsid="00344854" style:font-size-asian="10pt" style:font-style-asian="normal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Verdana1" fo:font-size="10pt" fo:language="pl" fo:country="PL" fo:font-style="normal" style:text-underline-style="none" fo:font-weight="normal" officeooo:rsid="004df131" officeooo:paragraph-rsid="0047c99b" style:font-size-asian="10pt" style:font-style-asian="normal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fo:font-style="normal" fo:font-weight="normal" officeooo:rsid="004fb449" officeooo:paragraph-rsid="0047c99b" fo:background-color="#ffffff" style:font-name-asian="Lucida Sans Unicode1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7c99b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officeooo:paragraph-rsid="0047c99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801cm" style:auto-text-indent="false"/>
      <style:text-properties style:font-name="Verdana1" fo:font-size="10pt" fo:language="pl" fo:country="PL" fo:font-weight="bold" officeooo:paragraph-rsid="0047c99b" style:font-size-asian="10pt" style:font-weight-asian="bold" style:font-name-complex="Arial3" style:font-size-complex="10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auto"/>
      <style:text-properties style:font-name="Verdana1" fo:font-size="10pt" fo:language="pl" fo:country="PL" officeooo:paragraph-rsid="003050e2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fo:language="pl" fo:country="PL" fo:font-style="normal" fo:font-weight="normal" officeooo:rsid="005310c2" officeooo:paragraph-rsid="0047c99b" fo:background-color="#ffffff" style:font-name-asian="Lucida Sans Unicode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Verdana1" fo:font-size="10pt" fo:language="pl" fo:country="PL" style:text-underline-style="none" fo:font-weight="normal" officeooo:rsid="004df131" fo:background-color="transparent" loext:char-shading-value="0" style:font-name-asian="Times New Roman" style:font-size-asian="10pt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weight="bold" officeooo:rsid="0047c99b" style:font-weight-asian="bold" style:font-weight-complex="bold"/>
    </style:style>
    <style:style style:name="T3" style:family="text">
      <style:text-properties fo:font-weight="bold" officeooo:rsid="0047c99b" style:font-weight-asian="bold" style:font-name-complex="Arial3" style:font-weight-complex="bold"/>
    </style:style>
    <style:style style:name="T4" style:family="text">
      <style:text-properties style:font-name-complex="Arial3"/>
    </style:style>
    <style:style style:name="T5" style:family="text">
      <style:text-properties style:font-name="Verdana" fo:font-size="10pt" fo:language="pl" fo:country="PL" fo:font-style="normal" fo:font-weight="normal" fo:background-color="#ffffff" loext:char-shading-value="0" style:font-name-asian="Lucida Sans Unicode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Verdana" fo:font-size="10pt" fo:language="pl" fo:country="PL" fo:font-style="normal" fo:font-weight="normal" officeooo:rsid="002f9f40" fo:background-color="#ffffff" loext:char-shading-value="0" style:font-name-asian="Lucida Sans Unicode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Verdana" fo:font-size="10pt" fo:language="pl" fo:country="PL" fo:font-style="normal" fo:font-weight="normal" officeooo:rsid="0047c99b" fo:background-color="#ffffff" loext:char-shading-value="0" style:font-name-asian="Lucida Sans Unicode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Verdana" fo:font-size="10pt" fo:language="pl" fo:country="PL" fo:font-style="normal" fo:font-weight="normal" officeooo:rsid="005310c2" fo:background-color="#ffffff" loext:char-shading-value="0" style:font-name-asian="Lucida Sans Unicode1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officeooo:rsid="00512f04" fo:background-color="transparent" loext:char-shading-value="0" style:font-name-asian="Times New Roman" style:font-name-complex="Verdana1" style:font-style-complex="normal"/>
    </style:style>
    <style:style style:name="T11" style:family="text">
      <style:text-properties fo:font-weight="normal" officeooo:rsid="0047c99b" style:font-weight-asian="normal" style:font-name-complex="Arial3" style:font-weight-complex="normal"/>
    </style:style>
    <style:style style:name="T12" style:family="text">
      <style:text-properties officeooo:rsid="0047c99b"/>
    </style:style>
    <style:style style:name="T13" style:family="text">
      <style:text-properties officeooo:rsid="0049f219"/>
    </style:style>
    <style:style style:name="T14" style:family="text">
      <style:text-properties fo:background-color="#ffffff" loext:char-shading-value="0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etter-spacing="-0.002cm" fo:font-style="normal" fo:text-shadow="none" style:text-underline-style="none" fo:font-weight="bold" officeooo:rsid="001fe779" style:letter-kerning="true" fo:background-color="#ffffff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officeooo:rsid="005310c2"/>
    </style:style>
    <style:style style:name="T17" style:family="text">
      <style:text-properties fo:font-size="10pt" fo:language="pl" fo:country="PL" fo:font-style="normal" fo:font-weight="normal" fo:background-color="#ffffff" loext:char-shading-value="0" style:font-name-asian="Lucida Sans Unicode1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Płock, dnia <text:span text:style-name="T16">14</text:span><text:span text:style-name="T14">.</text:span>04.2020 r </text:p>
      <text:p text:style-name="P3">WZP.271.1.<text:span text:style-name="T13">50.</text:span>2020/<text:span text:style-name="T13">AS</text:span></text:p>
      <text:p text:style-name="P3"/>
      <text:p text:style-name="P3"/>
      <text:p text:style-name="P1"><text:span text:style-name="T12"><text:tab/><text:tab/><text:tab/><text:tab/><text:tab/><text:tab/><text:tab/><text:tab/></text:span><text:span text:style-name="T2">WYKONAWCY</text:span></text:p>
      <text:p text:style-name="P3"/>
      <text:p text:style-name="P3"/>
      <text:p text:style-name="P4"><text:span text:style-name="T11">dotyczy: postępowania przetargowego</text:span><text:span text:style-name="T3"> pn.</text:span><text:span text:style-name="T4"> </text:span><text:span text:style-name="Domyślna_20_czcionka_20_akapitu2"><text:span text:style-name="T15">Wykonanie robót budowlanych modernizacji elewacji frontowej i bocznych oraz izolacji ścian fundamentowych budynku A Urzędu Miasta <text:s/>Płocka, pl. Stary Rynek 1 wraz z pracami towarzyszącymi.</text:span></text:span></text:p>
      <text:p text:style-name="P5"/>
      <text:p text:style-name="P11"/>
      <text:p text:style-name="P9"><text:span text:style-name="T9"><text:s/><text:tab/></text:span><text:span text:style-name="T5">Zamawiający – Gmina Miasto Płock, na podstawie art. 38 ust. </text:span><text:span text:style-name="T8">4</text:span><text:span text:style-name="T5"> ustawy Prawo zamówień publicznych (</text:span><text:span text:style-name="T7">t.j. </text:span><text:span text:style-name="T5">Dz.U. z 201</text:span><text:span text:style-name="T7">9</text:span><text:span text:style-name="T5"> roku, poz. </text:span><text:span text:style-name="T7">1843 ze</text:span><text:span text:style-name="T6"> zm.</text:span><text:span text:style-name="T5">) </text:span><text:span text:style-name="T8">dokonuje zmiany treści SIWZ w zakresie obmiarów, tj.:</text:span></text:p>
      <text:p text:style-name="P13"/>
      <text:p text:style-name="P10"><text:span text:style-name="T17">Zamawiający informuje, iż przedmiar elewacji 1-16 oraz obmiar 2 zastępuje nowym przedmiarem-2.pdf o nazwie elewacja frontowa. Pozostałe obmiary 1 oraz 3 pozostają bez zmian. </text:span><text:span text:style-name="T8">W załączeniu przedmiary w formacie pdf.</text:span></text:p>
      <text:p text:style-name="P8"/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0"/></text:span></text:p>
      <text:p text:style-name="P6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1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3" style:display-name="ListLabel 83" style:family="text">
      <style:text-properties style:font-name-complex="Symbol4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stretch" draw:fill-image-ref-point="center" style:footnote-max-height="0cm">
        <style:background-image xlink:href="Pictures/10000000000009FB00000DFC145C3C4BBA99903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4-14T11:46:48.270000000</dc:date>
    <meta:editing-duration>PT3H32M3S</meta:editing-duration>
    <meta:editing-cycles>51</meta:editing-cycles>
    <meta:generator>LibreOffice/6.1.4.2$Windows_x86 LibreOffice_project/9d0f32d1f0b509096fd65e0d4bec26ddd1938fd3</meta:generator>
    <meta:print-date>2020-03-30T10:11:13.56</meta:print-date>
    <meta:document-statistic meta:table-count="0" meta:image-count="0" meta:object-count="0" meta:page-count="1" meta:paragraph-count="6" meta:word-count="96" meta:character-count="696" meta:non-whitespace-character-count="593"/>
  </office:meta>
</office:document-meta>
</file>